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3">590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5">Organizar la realización de un reconocimiento a los distinguidos cineastas Fernando Birri y Dolly Pussi el 23 de agosto del corriente año en el Hall de ingreso de la Legislatura de la provincia de Santa Fe.</text:span></text:p>
      <text:p text:style-name="P8"/>
      <text:p text:style-name="P9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5">Encomendar a la Dirección General de Ceremonial y a la Dirección General de Prensa que se ocupen de todo lo inherente a la organización y difusión del mismo.</text:span></text:p>
      <text:p text:style-name="P9"><text:span text:style-name="T5"/></text:p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<text:span text:style-name="T5">Autorizar a la Secretaría Administrativa a efectuar las erogaciones pertinentes. </text:span></text:p>
      <text:p text:style-name="P8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1:10:50</dc:date>
    <meta:print-date>2013-09-02T10:58:19</meta:print-date>
    <meta:editing-cycles>8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23" meta:character-count="698" meta:non-whitespace-character-count="587"/>
    <meta:user-defined meta:name="Información 1"/>
    <meta:user-defined meta:name="Información 2"/>
    <meta:user-defined meta:name="Información 3"/>
    <meta:user-defined meta:name="Información 4"/>
  </office:meta>
</office:document-meta>
</file>